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 style:master-page-name="Standard">
      <style:paragraph-properties style:page-number="auto"/>
      <style:text-properties fo:font-size="18pt" style:font-size-asian="18pt" style:font-size-complex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16c2ed" style:font-size-asian="16pt" style:font-size-complex="16pt"/>
    </style:style>
    <style:style style:name="T4" style:family="text">
      <style:text-properties officeooo:rsid="0016c2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span text:style-name="T4">7.1.2019</text:span></text:p>
      <text:p text:style-name="P1"/>
      <text:p text:style-name="P1">Kuvien käyttölupa</text:p>
      <text:p text:style-name="P1"/>
      <text:p text:style-name="Standard"/>
      <text:p text:style-name="Standard">Tarvitsemme luvan <text:span text:style-name="T4">(huoltajan lupa mikäli alle 18-vuotias)</text:span> kuvien käyttöön Ruoveden Pirkkojen nettisivuilla <text:span text:style-name="T4">ja somessa</text:span>. Otettuja kuvia käytämme elävöittämään sivujen sisältöä, kertoohan yksi kuva enemmän kuin tuhat sanaa.</text:p>
      <text:p text:style-name="Standard"/>
      <text:p text:style-name="Standard">Palauta alla oleva lupalomake täytettynä ja allekirjoitettuna mahdollisimman pian joukkuee<text:span text:style-name="T4">si jojolle tai </text:span>valmentajalle.</text:p>
      <text:p text:style-name="Standard"/>
      <text:p text:style-name="Standard"/>
      <text:p text:style-name="Standard"/>
      <text:p text:style-name="Standard"/>
      <text:p text:style-name="Standard">- - - - - - - - - - - - - - - - - - - - - - - - - - - - - - - - - - - - - - - - - - - - - - - - - - - - - - - - - - - - - - - - - - - - </text:p>
      <text:p text:style-name="Standard"/>
      <text:p text:style-name="Standard"/>
      <text:p text:style-name="Standard"/>
      <text:p text:style-name="Standard"/>
      <text:p text:style-name="Standard">Kuvia, joissa <text:span text:style-name="T4">pelaaja</text:span>__________________________________________ on,</text:p>
      <text:p text:style-name="Standard"><text:s text:c="39"/><text:span text:style-name="T4">pelaajan</text:span> nimi</text:p>
      <text:p text:style-name="Standard"/>
      <text:p text:style-name="Standard"><text:span text:style-name="T1"></text:span><text:span text:style-name="T2"> saa käyttää seuran nettisivuilla </text:span><text:span text:style-name="T3">ja somessa</text:span></text:p>
      <text:p text:style-name="P2"/>
      <text:p text:style-name="P2"> ei saa käyttää seuran nettisivuilla <text:span text:style-name="T4">ja somessa</text:span></text:p>
      <text:p text:style-name="P2"/>
      <text:p text:style-name="P2"/>
      <text:p text:style-name="P2"/>
      <text:p text:style-name="P2">____________________________________________ </text:p>
      <text:p text:style-name="P2"><text:span text:style-name="T4">Pelaajan tai h</text:span>uoltajan allekirjoitus <text:span text:style-name="T4">( kyseessä alle 18v pelaaja)</text:span> , pv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Liberation Serif" fo:font-size="12pt" fo:language="fi" fo:country="FI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i" fo:country="F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Kappaleen_20_oletusfontti" style:display-name="Kappaleen oletusfontti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rja Tittonen</meta:initial-creator>
    <meta:creation-date>2006-02-09T12:09:00</meta:creation-date>
    <dc:date>2019-01-07T14:20:43.787000000</dc:date>
    <meta:editing-cycles>3</meta:editing-cycles>
    <meta:editing-duration>PT24M44S</meta:editing-duration>
    <meta:generator>LibreOffice/5.1.1.3$Windows_x86 LibreOffice_project/89f508ef3ecebd2cfb8e1def0f0ba9a803b88a6d</meta:generator>
    <meta:document-statistic meta:table-count="0" meta:image-count="0" meta:object-count="0" meta:page-count="1" meta:paragraph-count="11" meta:word-count="144" meta:character-count="833" meta:non-whitespace-character-count="654"/>
  </office:meta>
</office:document-meta>
</file>